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7">.05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8371725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Испитивање и сервисирање ПП апарата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19">5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20<text:span text:style-name="T17">.05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8402398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5-20T08:11:26.78</dc:date>
    <meta:print-date>2026-05-15T08:47:55.20</meta:print-date>
    <meta:editing-cycles>167</meta:editing-cycles>
    <meta:editing-duration>PT14H24M59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